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Amsteldijk Zuid 204B te Amstelveen - Z22-025227;D22-403868</text:p>
      <text:section text:name="regeling_id1-3-2" text:style-name="regeling">
        <text:section text:name="aanhef_id1-3-2-1" text:style-name="aanhef">
          <text:section text:name="preambule_id1-3-2-1-1" text:style-name="preambule">
            <text:p text:style-name="al">Burgemeester en wethouders van de gemeente Amstelveen maken ingevolge artikel 6.24 lid 3 van de Wet ruimtelijke ordening en artikel 6.2.12 van het Besluit ruimtelijke ordening bekend dat met betrekking tot het in ontwikkeling brengen van de percelen gelegen aan de Amsteldijk Zuid 204B te Amstelveen, kadastraal bekend gemeente Amstelveen, sectie K, nummers 01696, 01940, 01941, 01943, 01946, 01970 en 01976 (allen geheel), gezamenlijk ter grootte van in totaal 18.985 m², een overeenkomst tot kostenverhaal tot stand is gekomen. De gemeente is bereid om medewerking te verlenen aan het in procedure brengen van wijziging van het bestemmingsplan ‘Landelijk Gebied’ om daarmee het voorgenomen bouwplan mogelijk te maken. Het bouwplan betreft de sloop van de op de betrokken percelen aanwezige kassen en overige bebouwing (circa 14.000 m²), het in gebruik nemen van de bestaande bedrijfswoning als burgerwoning en de realisatie/toevoegen van twee vrijstaande burgerwoningen met bijbehorend erf in het lint van de Amsteldijk Zuid op de locatie waar kassen en overige bebouwing zijn gesloopt en waarbij de rest van het perceel waarop de sloop heeft plaatsgevonden onbebouwd blijft.</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opnemen met de gemeente Amstelveen via <text:a xlink:href="tel://(0297)%2038%2075%2075" xlink:type="simple">(020) 5404911</text:a>. De zakelijke beschrijving wordt tevens ter inzage gelegd bij de Balie Bouwen en Vergunningen op het raadhuis Amstelveen, Laan Nieuwer Amstel 1 te Amstelveen. Hiervoor dient u telefonisch een afspraak te maken via (020) 5404911 of via de mail <text:a xlink:href="mailto:bvb@amstelveen.nl" xlink:type="simple">bvb@amstelveen.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46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tot kostenverhaal – Amsteldijk Zuid 204B te Amstelveen - Z22-025227;D22-403868</meta:user-defined>
    <meta:user-defined meta:name="DCTERMS.W3CDTF/DCTERMS.available">2023-04-11</meta:user-defined>
    <meta:user-defined meta:name="OVERHEIDop.externeBijlage">Zakelijke beschrijving Amsteldijk Zuid 204B|exb-2023-18288</meta:user-defined>
    <meta:user-defined meta:name="DCTERMS.W3CDTF/OVERHEIDop.jaargang">2023</meta:user-defined>
    <meta:user-defined meta:name="OVERHEIDop.publicationIssue">157467</meta:user-defined>
    <meta:user-defined meta:name="OVERHEIDop.GmbID/DC.identifier">gmb-2023-157467</meta:user-defined>
    <meta:user-defined meta:name="OVERHEIDop.versieInformatie"/>
  </office:meta>
</office:document-meta>
</file>