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akt bekend dat zij een vergunning voor het milieuneutraal veranderen hebben verleend voor:</text:p>
            <text:p text:style-name="common-al"/>
            <text:p text:style-name="common-al">Omschrijving : bijplaatsen van laadpalen-(HPC) en trafostation Total tankstation Almere </text:p>
            <text:p text:style-name="common-al">Aanvrager : TotalEnergies Marketing Nederland N.V. </text:p>
            <text:p text:style-name="common-al">Locatie : De Steiger 20 in Almere</text:p>
            <text:p text:style-name="common-al">Verzenddatum : 6 april 2023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 in het gemeentehuis en kunnen digitaal opgevraagd worden bij Almere, Stadhuisplein 1 in Almere. Hiervoor kunt u een afspraak maken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de gemeente Almere, Bezwaarschriftencommissie , Postbus 200 1300 AE Almere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042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746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6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6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466</meta:user-defined>
    <meta:user-defined meta:name="OVERHEIDop.GmbID/DC.identifier">gmb-2023-157466</meta:user-defined>
    <meta:user-defined meta:name="OVERHEIDop.versieInformatie"/>
  </office:meta>
</office:document-meta>
</file>