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van de Vuurvogel, Turfmarkt (zaaknummer 3905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pril 2023, is een evenementenvergunning verleend voorhet houden van Voorjaarskermis van de Vuurvogel van <text:span text:style-name="nadrukvet">14 april 2023 tot en met 19 april 2023</text:span> aan <text:span text:style-name="nadrukvet">De Turfmarkt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jaarskermis van de Vuurvogel, Turfmarkt (zaaknummer 39057-2023)</meta:user-defined>
    <meta:user-defined meta:name="DCTERMS.W3CDTF/DCTERMS.available">2023-04-11</meta:user-defined>
    <meta:user-defined meta:name="DCTERMS.W3CDTF/OVERHEIDop.jaargang">2023</meta:user-defined>
    <meta:user-defined meta:name="OVERHEIDop.publicationIssue">157464</meta:user-defined>
    <meta:user-defined meta:name="OVERHEIDop.GmbID/DC.identifier">gmb-2023-157464</meta:user-defined>
    <meta:user-defined meta:name="OVERHEIDop.versieInformatie"/>
  </office:meta>
</office:document-meta>
</file>