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plaatsen van een tank voor opslag van mierenzuur, Goorseweg 3 7475BB Markelo, zaaknummer 0000438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438022</text:p>
            <text:p text:style-name="common-al">
            <text:span text:style-name="nadrukvet">Datum ter inzage: 20 april 2023</text:span>
          </text:p>
            <text:p text:style-name="common-al">
            <text:span text:style-name="nadrukvet">Locatie:</text:span> Goorseweg 3 7475BB Markelo</text:p>
            <text:p text:style-name="common-al">
            <text:span text:style-name="nadrukvet">Projectomschrijving:</text:span> het plaatsen van een tank voor opslag van mierenzuur</text:p>
            <text:p text:style-name="common-al"/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746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6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6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438022</meta:user-defined>
    <meta:user-defined meta:name="DCTERMS.abstract">het plaatsen van een tank voor opslag van mierenzuur </meta:user-defined>
    <dc:language>nl</dc:language>
    <meta:user-defined meta:name="OVERHEIDop.locatietype/OVERHEIDop.gebiedsmarkering">Punt</meta:user-defined>
    <meta:user-defined meta:name="DC.title">Ontwerpbesluit omgevingsvergunning met uitgebreide procedure, het plaatsen van een tank voor opslag van mierenzuur, Goorseweg 3 7475BB Markelo, zaaknummer 0000438022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7463</meta:user-defined>
    <meta:user-defined meta:name="OVERHEIDop.GmbID/DC.identifier">gmb-2023-157463</meta:user-defined>
    <meta:user-defined meta:name="OVERHEIDop.versieInformatie"/>
  </office:meta>
</office:document-meta>
</file>