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fitnessbedrijf op de locatie Markt 167 te Papendrecht     zaaknummer Z-23-421036</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omgevingsvergunning verleend. De gemeente geeft hiermee toestemming voor het oprichten van een fitnessbedrijf op de locatie Markt 167 te Papendrecht    .
</text:p>
            <text:p text:style-name="common-al"/>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Bezoek voor de openingstijden en het adres van de gemeente Papendrecht de website www.papen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Papen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5746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46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46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prichten van een fitnessbedrijf op de locatie Markt 167 te Papendrecht     zaaknummer Z-23-421036</meta:user-defined>
    <meta:user-defined meta:name="DCTERMS.W3CDTF/DCTERMS.available">2023-04-11</meta:user-defined>
    <meta:user-defined meta:name="DCTERMS.W3CDTF/OVERHEIDop.jaargang">2023</meta:user-defined>
    <meta:user-defined meta:name="OVERHEIDop.publicationIssue">157462</meta:user-defined>
    <meta:user-defined meta:name="OVERHEIDop.GmbID/DC.identifier">gmb-2023-157462</meta:user-defined>
    <meta:user-defined meta:name="OVERHEIDop.versieInformatie"/>
  </office:meta>
</office:document-meta>
</file>