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Krelag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J21 </text:p>
            <text:p text:style-name="common-al">1815VJ23 </text:p>
            <text:p text:style-name="common-al">1815VJ25 </text:p>
            <text:p text:style-name="common-al">1815VJ27</text:p>
            <text:p text:style-name="common-al"> 1815VJ29 </text:p>
            <text:p text:style-name="common-al">1815VJ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elagestraat 21, 23, 25, 27, 29, 35 Alkmaar</text:span>: brandveilig gebruik (s' Heerenloo)</text:p>
            <text:p text:style-name="common-al">Datum ontvangst: 30 maart 2023.</text:p>
            <text:p text:style-name="common-al">Zaaknummer: 000050004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46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00047</meta:user-defined>
    <dc:language>nl</dc:language>
    <meta:user-defined meta:name="OVERHEIDop.locatietype/OVERHEIDop.gebiedsmarkering">Weg</meta:user-defined>
    <meta:user-defined meta:name="DC.title">Aanvraag vergunning voor het brandveilig gebruik aan Krelagestraat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60</meta:user-defined>
    <meta:user-defined meta:name="OVERHEIDop.GmbID/DC.identifier">gmb-2023-157460</meta:user-defined>
    <meta:user-defined meta:name="OVERHEIDop.versieInformatie"/>
  </office:meta>
</office:document-meta>
</file>