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, bouw werk kringloop Delft aan Rotterdamseweg 404 2629HH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vrij</text:p>
            <text:p text:style-name="last-al">Rotterdamseweg 404 2629HH Delft | bouw werk kringloop Delft | 06-04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7459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45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45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843</meta:user-defined>
    <meta:user-defined meta:name="DCTERMS.abstract">Kringloop Delft</meta:user-defined>
    <dc:language>nl</dc:language>
    <meta:user-defined meta:name="OVERHEIDop.locatietype/OVERHEIDop.gebiedsmarkering">Punt</meta:user-defined>
    <meta:user-defined meta:name="DC.title">Toestemming voor, bouw werk kringloop Delft aan Rotterdamseweg 404 2629HH Delft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7459</meta:user-defined>
    <meta:user-defined meta:name="OVERHEIDop.GmbID/DC.identifier">gmb-2023-157459</meta:user-defined>
    <meta:user-defined meta:name="OVERHEIDop.versieInformatie"/>
  </office:meta>
</office:document-meta>
</file>