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2,23,26 en 27 april , Nieuwveen, Teylersplein - Oranje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toestemming is verleend voor het schenken van zwakalcoholhoudende drank tijdens de Oranje Feestweek, op 22,23,26 en 27 april - verzonden 6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4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schenken alcohol, 22,23,26 en 27 april , Nieuwveen, Teylersplein - Oranje Feestwe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58</meta:user-defined>
    <meta:user-defined meta:name="OVERHEIDop.GmbID/DC.identifier">gmb-2023-157458</meta:user-defined>
    <meta:user-defined meta:name="OVERHEIDop.versieInformatie"/>
  </office:meta>
</office:document-meta>
</file>