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4 inritten aan Maaiveldweg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56639 Maaiveldweg 1, 2661 CX Bergschenhoek. </text:p>
            <text:p text:style-name="common-al">Het aanleggen van 4 inritten (verzonden 05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745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56639</meta:user-defined>
    <dc:language>nl</dc:language>
    <meta:user-defined meta:name="OVERHEIDop.locatietype/OVERHEIDop.gebiedsmarkering">Adres</meta:user-defined>
    <meta:user-defined meta:name="DC.title">Toestemming voor het aanleggen van 4 inritten aan Maaiveldweg 1 te Bergschenhoe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57</meta:user-defined>
    <meta:user-defined meta:name="OVERHEIDop.GmbID/DC.identifier">gmb-2023-157457</meta:user-defined>
    <meta:user-defined meta:name="OVERHEIDop.versieInformatie"/>
  </office:meta>
</office:document-meta>
</file>