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op de derde verdieping aan de noordoost zijde van de woning aan Albert Schweitzerpad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5007 Albert Schweitzerpad 3, 2652 EB Berkel en Rodenrijs. </text:p>
            <text:p text:style-name="common-al">Het plaatsen van een terrasoverkapping op de derde verdieping aan de noordoost zijde van de woning</text:p>
            <text:p text:style-name="common-al">(verzonden 0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007</meta:user-defined>
    <dc:language>nl</dc:language>
    <meta:user-defined meta:name="OVERHEIDop.locatietype/OVERHEIDop.gebiedsmarkering">Adres</meta:user-defined>
    <meta:user-defined meta:name="DC.title">Toestemming voor het plaatsen van een terrasoverkapping op de derde verdieping aan de noordoost zijde van de woning aan Albert Schweitzerpad 3 te Berkel en Rodenrij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54</meta:user-defined>
    <meta:user-defined meta:name="OVERHEIDop.GmbID/DC.identifier">gmb-2023-157454</meta:user-defined>
    <meta:user-defined meta:name="OVERHEIDop.versieInformatie"/>
  </office:meta>
</office:document-meta>
</file>