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met kelder aan Lea Smulderssingel 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2815 Lea Smulderssingel 9, 2652 HN Berkel en Rodenrijs. </text:p>
            <text:p text:style-name="common-al">Het realiseren van een aanbouw met kelder (verzonden 0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815</meta:user-defined>
    <dc:language>nl</dc:language>
    <meta:user-defined meta:name="OVERHEIDop.locatietype/OVERHEIDop.gebiedsmarkering">Adres</meta:user-defined>
    <meta:user-defined meta:name="DC.title">Toestemming voor het realiseren van een aanbouw met kelder aan Lea Smulderssingel 9 te Berkel en Rodenrij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48</meta:user-defined>
    <meta:user-defined meta:name="OVERHEIDop.GmbID/DC.identifier">gmb-2023-157448</meta:user-defined>
    <meta:user-defined meta:name="OVERHEIDop.versieInformatie"/>
  </office:meta>
</office:document-meta>
</file>