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office:automatic-styles>
  <office:body>
    <office:text>
      <text:p text:style-name="new_page_staatscourant"/>
      <text:p text:style-name="single-kop-titel">Subsidieregel 23 Spo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leid</text:p>
            <text:section text:name="artikel_id1-3-2-2-1-2" text:style-name="artikel">
              <text:p text:style-name="artikel_kop_titel"/>
              <text:p text:style-name="al">Het bevorderen van het welzijn, de leefstijl en de participatie van inwoners met sport staat centraal in het sportbeleid van de gemeente Vlissingen. Daarom wil de gemeente het sporten en bewegen onder zoveel mogelijk inwoners stimuleren. De gemeente vindt het van belang dat zoveel mogelijk externe en lokale partijen zoals verenigingen, scholen en sport- en wijkorganisaties dit mede helpen ondersteunen en uitvoeren. </text:p>
              <text:p text:style-name="al">Om dit te stimuleren stelt de gemeente subsidiemiddelen beschikbaar om initiatieven te bevorderen en te ondersteunen. De Sportraad Vlissingen verdeelt deze subsidie in opdracht van de gemeente Vlissingen.</text:p>
              <text:p text:style-name="al"/>
            </text:section>
            <text:p text:style-name="hoofdstuk_bottom"/>
          </text:section>
          <text:section text:name="hoofdstuk_id1-3-2-2-2" text:style-name="hoofdstuk">
            <text:p text:style-name="hoofdstuk_kop"><text:span text:style-name="label"/> <text:span text:style-name="nr"/> Subsidieregel</text:p>
            <text:section text:name="artikel_id1-3-2-2-2-2" text:style-name="artikel">
              <text:p text:style-name="artikel_kop_titel"><text:span text:style-name="artikel_kop_label"/> <text:span text:style-name="artikel_kop_nr"/> Doelstelling van de activiteiten</text:p>
              <text:p text:style-name="al">Het stimuleren van de organisatie van sportactiviteiten en evenementen door sportverenigingen, sport- wijkorganisaties en scholen en stichtingen. Belangrijke voorwaarden voor het ondersteunen van deze sportactiviteiten is een brede maatschappelijke deelname en een vernieuwend karakter van de activiteiten.</text:p>
              <text:p text:style-name="al">Uitgangspunt bij deze subsidiebeleidsregel is het tijdelijk ondersteunen en aanjagen van nieuwe sport- en beweegactiviteiten. De ondersteuning kan op verschillende manieren plaatsvinden: </text:p>
              <text:p text:style-name="al">Projectsubsidie:</text:p>
              <text:list text:style-name="id1-3-2-2-2-2-5">
                <text:list-item text:style-override="id1-3-2-2-2-2-5-1">
                  <text:number>a.</text:number>
                  <text:p text:style-name="al">(Kleinschalige) incidentele sportactiviteiten of evenementen</text:p>
                </text:list-item>
                <text:list-item text:style-override="id1-3-2-2-2-2-5-2">
                  <text:number>b.</text:number>
                  <text:p text:style-name="al">Aanschaf (sport)materialen</text:p>
                </text:list-item>
                <text:list-item text:style-override="id1-3-2-2-2-2-5-3">
                  <text:number>c.</text:number>
                  <text:p text:style-name="al">Meerjarige sportactiviteiten of evenementen.</text:p>
                </text:list-item>
              </text:list>
              <text:p text:style-name="al"/>
            </text:section>
            <text:section text:name="artikel_id1-3-2-2-2-3" text:style-name="artikel">
              <text:p text:style-name="artikel_kop_titel"><text:span text:style-name="artikel_kop_label"/> <text:span text:style-name="artikel_kop_nr"/> Breedtesportactiviteiten</text:p>
              <text:list text:style-name="id1-3-2-2-2-3-2">
                <text:list-item text:style-override="id1-3-2-2-2-3-2-1">
                  <text:number>•</text:number>
                  <text:p text:style-name="al">De activiteit of het project is gericht op of staat open voor alle inwoners en dus niet alleen voor de leden van de eigen vereniging of organisatie. </text:p>
                </text:list-item>
                <text:list-item text:style-override="id1-3-2-2-2-3-2-2">
                  <text:number>•</text:number>
                  <text:p text:style-name="al">De aanvraag moet breedtesport georiënteerd te zijn.</text:p>
                </text:list-item>
                <text:list-item text:style-override="id1-3-2-2-2-3-2-3">
                  <text:number>•</text:number>
                  <text:p text:style-name="al">Commerciële sportaanbieders kunnen ook een aanvraag om een incidentele sportsubsidie indienen.</text:p>
                </text:list-item>
                <text:list-item text:style-override="id1-3-2-2-2-3-2-4">
                  <text:number>•</text:number>
                  <text:p text:style-name="al">Subsidie mag door dezelfde instelling maximaal twee keer per jaar worden aangevraagd.</text:p>
                </text:list-item>
                <text:list-item text:style-override="id1-3-2-2-2-3-2-5">
                  <text:number>•</text:number>
                  <text:p text:style-name="al">Sport en/of bewegen en het maatschappelijke belang moeten hierbij voorop staan.</text:p>
                </text:list-item>
                <text:list-item text:style-override="id1-3-2-2-2-3-2-6">
                  <text:number>•</text:number>
                  <text:p text:style-name="al">Initiatieven die bijdragen aan een gezond en veilig sport- en beweegklimaat</text:p>
                </text:list-item>
                <text:list-item text:style-override="id1-3-2-2-2-3-2-7">
                  <text:number>•</text:number>
                  <text:p text:style-name="al">Topsportevenementen die nadrukkelijk inzetten op het stimuleren van de breedtesport. Dit kan zowel via deelname van inwoners of het inzetten op grote aantallen toeschouwers, waarbij de inwoner het uitgangspunt moet zijn bij de promotie en communicatie.</text:p>
                </text:list-item>
                <text:list-item text:style-override="id1-3-2-2-2-3-2-8">
                  <text:number>•</text:number>
                  <text:p text:style-name="al">Er moet sprake zijn van een kansrijk sport gerelateerd maatschappelijk initiatief.</text:p>
                </text:list-item>
                <text:list-item text:style-override="id1-3-2-2-2-3-2-9">
                  <text:number>•</text:number>
                  <text:p text:style-name="al">Projectmatige opzet.</text:p>
                </text:list-item>
                <text:list-item text:style-override="id1-3-2-2-2-3-2-10">
                  <text:number>•</text:number>
                  <text:p text:style-name="al">De subsidieverstrekking kan voor één of eventueel meerdere jaren plaatsvinden.</text:p>
                </text:list-item>
                <text:list-item text:style-override="id1-3-2-2-2-3-2-11">
                  <text:number>•</text:number>
                  <text:p text:style-name="al">De veiligheid van deelnemer en toeschouwer moet worden gegarandeerd door de organisator van de activiteit of het evenement en moet voldoen aan de door de desbetreffende sportkoepel en/of gemeente vastgestelde normen. </text:p>
                </text:list-item>
              </text:list>
              <text:p text:style-name="al"/>
            </text:section>
            <text:section text:name="artikel_id1-3-2-2-2-4" text:style-name="artikel">
              <text:p text:style-name="artikel_kop_titel"><text:span text:style-name="artikel_kop_label"/> <text:span text:style-name="artikel_kop_nr"/> Uitzondering</text:p>
              <text:p text:style-name="al">Een uitzondering op bovengenoemde subsidievoorwaarden betreft de ondersteuning van kleinschalige sportactiviteiten of evenementen georganiseerd door (sport)verenigingen samen met een school of wijkvereniging (o.a. schoolsporttoernooien).Dit zijn activiteiten of evenementen waarvoor de subsidie aanvraag maximaal €1.000 is. De gemeente vindt deze activiteiten zo waardevol dat zij deze wil belonen met een subsidie van maximaal €1.000. De voorwaarde 'vernieuwend karakter' geldt ook alleen voor deze subsidiebedragen van €1.000 of hoger. Deze subsidie aanvraag moet minimaal 6 weken voor het evenement bij de gemeente binnen zijn. De aanvraagtermijn voor een subsidie boven de €1.000 is minimaal 12 weken voor de start (eerste datum) van het evenement.</text:p>
              <text:p text:style-name="al"/>
            </text:section>
            <text:section text:name="artikel_id1-3-2-2-2-5" text:style-name="artikel">
              <text:p text:style-name="artikel_kop_titel"><text:span text:style-name="artikel_kop_label"/> <text:span text:style-name="artikel_kop_nr"/> Sportambassadeur</text:p>
              <text:list text:style-name="id1-3-2-2-2-5-2">
                <text:list-item text:style-override="id1-3-2-2-2-5-2-1">
                  <text:number>•</text:number>
                  <text:p text:style-name="al">De inzet van een sportambassadeur bij een sportevenement of activiteit kan (deels) worden vergoed. </text:p>
                </text:list-item>
                <text:list-item text:style-override="id1-3-2-2-2-5-2-2">
                  <text:number>•</text:number>
                  <text:p text:style-name="al">Onder een sportambassadeur kan worden verstaan een topsporter, een sporttalent, een oud sporter of ander aansprekend persoon die de sport helpt te stimuleren. </text:p>
                </text:list-item>
                <text:list-item text:style-override="id1-3-2-2-2-5-2-3">
                  <text:number>•</text:number>
                  <text:p text:style-name="al">De kwaliteit om inwoners te enthousiasmeren voor sport en breedtesport promotie moeten centraal staan bij het inschakelen van een sportambassadeur. </text:p>
                </text:list-item>
              </text:list>
              <text:p text:style-name="al"/>
            </text:section>
            <text:section text:name="artikel_id1-3-2-2-2-6" text:style-name="artikel">
              <text:p text:style-name="artikel_kop_titel"><text:span text:style-name="artikel_kop_label"/> <text:span text:style-name="artikel_kop_nr"/> Sportmaterialen:</text:p>
              <text:list text:style-name="id1-3-2-2-2-6-2">
                <text:list-item text:style-override="id1-3-2-2-2-6-2-1">
                  <text:number>•</text:number>
                  <text:p text:style-name="al">De subsidie moet worden aangevraagd door een vereniging of stichting.</text:p>
                </text:list-item>
                <text:list-item text:style-override="id1-3-2-2-2-6-2-2">
                  <text:number>•</text:number>
                  <text:p text:style-name="al">De subsidie is bedoeld voor de aanschaf van (sport) materiaal voor een nieuw sportproject dat door de vereniging of stichting wordt opgestart.</text:p>
                </text:list-item>
                <text:list-item text:style-override="id1-3-2-2-2-6-2-3">
                  <text:number>•</text:number>
                  <text:p text:style-name="al">De subsidie kan per vereniging of stichting één keer per jaar worden aangevraagd.</text:p>
                </text:list-item>
                <text:list-item text:style-override="id1-3-2-2-2-6-2-4">
                  <text:number>•</text:number>
                  <text:p text:style-name="al">De subsidie moet voorafgaand aan de start van de activiteiten worden aangevraagd. </text:p>
                </text:list-item>
                <text:list-item text:style-override="id1-3-2-2-2-6-2-5">
                  <text:number>•</text:number>
                  <text:p text:style-name="al">De aanvrager moet een projectplan meesturen waarin duidelijk wordt dat de sportmaterialen in combinatie met een project worden aangeschaft. </text:p>
                </text:list-item>
                <text:list-item text:style-override="id1-3-2-2-2-6-2-6">
                  <text:number>•</text:number>
                  <text:p text:style-name="al">Het aangevraagde subsidiebedrag heeft betrekking op maximaal de helft van de aanschafkosten. De andere helft van de kosten moet door vereniging en/of anders worden bijgedragen.</text:p>
                </text:list-item>
                <text:list-item text:style-override="id1-3-2-2-2-6-2-7">
                  <text:number>•</text:number>
                  <text:p text:style-name="al">De subsidie wordt verstrekt als voorschot met een verantwoording achteraf vastgesteld (financieel en inhoudelijk). </text:p>
                </text:list-item>
                <text:list-item text:style-override="id1-3-2-2-2-6-2-8">
                  <text:number>•</text:number>
                  <text:p text:style-name="al">Per project per jaar kan maximaal € 5.000 subsidie worden aangevraagd.</text:p>
                </text:list-item>
              </text:list>
              <text:p text:style-name="al"/>
            </text:section>
            <text:section text:name="artikel_id1-3-2-2-2-7" text:style-name="artikel">
              <text:p text:style-name="artikel_kop_titel"><text:span text:style-name="artikel_kop_label"/> <text:span text:style-name="artikel_kop_nr"/> Sportcafé en themabijeenkomsten</text:p>
              <text:list text:style-name="id1-3-2-2-2-7-2">
                <text:list-item text:style-override="id1-3-2-2-2-7-2-1">
                  <text:number>•</text:number>
                  <text:p text:style-name="al">De subsidie moet worden aangevraagd door de Sportraad of een sportvereniging. </text:p>
                </text:list-item>
                <text:list-item text:style-override="id1-3-2-2-2-7-2-2">
                  <text:number>•</text:number>
                  <text:p text:style-name="al">De subsidie moet worden aangewend om samen met de Sportraad een sportcafé te organiseren met als doel kennisdeling, ontmoeting en versterking. </text:p>
                </text:list-item>
                <text:list-item text:style-override="id1-3-2-2-2-7-2-3">
                  <text:number>•</text:number>
                  <text:p text:style-name="al">De subsidie moet worden aangewend om samen met de Sportraad of een sportvereniging een themabijeenkomst te organiseren op thema’s als bijvoorbeeld duurzaamheid, de vitale sportvereniging, manier van besturen en diversiteit. </text:p>
                </text:list-item>
                <text:list-item text:style-override="id1-3-2-2-2-7-2-4">
                  <text:number>•</text:number>
                  <text:p text:style-name="al">De subsidie kan slechts eenmaal per jaar aangevraagd worden. </text:p>
                </text:list-item>
                <text:list-item text:style-override="id1-3-2-2-2-7-2-5">
                  <text:number>•</text:number>
                  <text:p text:style-name="al">Het maximum bedrag bedraagt €3.000.</text:p>
                </text:list-item>
              </text:list>
              <text:p text:style-name="al"/>
            </text:section>
            <text:section text:name="artikel_id1-3-2-2-2-8" text:style-name="artikel">
              <text:p text:style-name="artikel_kop_titel"><text:span text:style-name="artikel_kop_label"/> <text:span text:style-name="artikel_kop_nr"/> Aanvulling subsidievoorwaarden meerjarige activiteiten/evenementen:</text:p>
              <text:list text:style-name="id1-3-2-2-2-8-2">
                <text:list-item text:style-override="id1-3-2-2-2-8-2-1">
                  <text:number>•</text:number>
                  <text:p text:style-name="al">Er moet onderbouwd worden waarom meerjarige ondersteuning nodig/wenselijk is.</text:p>
                </text:list-item>
                <text:list-item text:style-override="id1-3-2-2-2-8-2-2">
                  <text:number>•</text:number>
                  <text:p text:style-name="al">Wens tot meerjarige subsidie moet bij de vaststelling van de incidentele subsidie (dus na het afronden van de eerste activiteit/ evenement) worden aangegeven.</text:p>
                </text:list-item>
                <text:list-item text:style-override="id1-3-2-2-2-8-2-3">
                  <text:number>•</text:number>
                  <text:p text:style-name="al">Voor projectmatige opzet moet per jaar een vernieuwing, of ontwikkeling en/of einddoel worden beschreven. </text:p>
                </text:list-item>
              </text:list>
              <text:p text:style-name="al"/>
            </text:section>
            <text:section text:name="artikel_id1-3-2-2-2-9" text:style-name="artikel">
              <text:p text:style-name="artikel_kop_titel"><text:span text:style-name="artikel_kop_label"/> <text:span text:style-name="artikel_kop_nr"/> Subsidiegrondslagen</text:p>
              <text:list text:style-name="id1-3-2-2-2-9-2">
                <text:list-item text:style-override="id1-3-2-2-2-9-2-1">
                  <text:number>•</text:number>
                  <text:p text:style-name="al">Inhoudelijke activiteitenplan en communicatieplan met begroting.</text:p>
                </text:list-item>
                <text:list-item text:style-override="id1-3-2-2-2-9-2-2">
                  <text:number>•</text:number>
                  <text:p text:style-name="al">Omschrijving van de activiteit/ evenement: inhoud, waar en wanneer vindt het plaats.</text:p>
                </text:list-item>
                <text:list-item text:style-override="id1-3-2-2-2-9-2-3">
                  <text:number>•</text:number>
                  <text:p text:style-name="al">Doel van de activiteit.</text:p>
                </text:list-item>
                <text:list-item text:style-override="id1-3-2-2-2-9-2-4">
                  <text:number>•</text:number>
                  <text:p text:style-name="al">Doelgroep van de activiteit. Omschrijving, hoeveel deelnemers worden verwacht en in welke leeftijdscategorieën. </text:p>
                </text:list-item>
                <text:list-item text:style-override="id1-3-2-2-2-9-2-5">
                  <text:number>•</text:number>
                  <text:p text:style-name="al">Na afloop van de activiteit een evaluatie met aantal deelnemers, kostenoverzicht en een kortverslag van de activiteit.</text:p>
                </text:list-item>
                <text:list-item text:style-override="id1-3-2-2-2-9-2-6">
                  <text:number>•</text:number>
                  <text:p text:style-name="al">Er moet gebruik worden gemaakt van de door het college vastgestelde subsidieaanvraagformulieren.</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4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https://decentrale.regelgeving.overheid.nl/cvdr/xhtmloutput/Historie/Vlissingen/611962/CVDR611962_1.html</meta:user-defined>
    <meta:user-defined meta:name="DCTERMS.alternative">Subsidieregels gemeente Vlissingen</meta:user-defined>
    <dc:language>nl</dc:language>
    <meta:user-defined meta:name="OVERHEIDop.locatietype/OVERHEIDop.gebiedsmarkering">Gemeente</meta:user-defined>
    <meta:user-defined meta:name="DC.title">Subsidieregels gemeente Vlissingen</meta:user-defined>
    <meta:user-defined meta:name="DCTERMS.W3CDTF/DCTERMS.available">2023-04-13</meta:user-defined>
    <meta:user-defined meta:name="DCTERMS.W3CDTF/OVERHEIDop.jaargang">2023</meta:user-defined>
    <meta:user-defined meta:name="OVERHEIDop.publicationIssue">157442</meta:user-defined>
    <meta:user-defined meta:name="OVERHEIDop.betreftRegeling">CVDR641104_3</meta:user-defined>
    <meta:user-defined meta:name="xs:date/OVERHEIDop.startdatum">2023-04-14</meta:user-defined>
    <meta:user-defined meta:name="OVERHEIDop.GmbID/DC.identifier">gmb-2023-157442</meta:user-defined>
    <meta:user-defined meta:name="OVERHEIDop.versieInformatie"/>
  </office:meta>
</office:document-meta>
</file>