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oegangspoort aan Walnoothof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34998 Walnoothof 2, 2661 LW Bergschenhoek.</text:p>
            <text:p text:style-name="common-al">Het plaatsen van een toegangspoort (verzonden 04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43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998</meta:user-defined>
    <dc:language>nl</dc:language>
    <meta:user-defined meta:name="OVERHEIDop.locatietype/OVERHEIDop.gebiedsmarkering">Adres</meta:user-defined>
    <meta:user-defined meta:name="DC.title">Toestemming voor het plaatsen van een toegangspoort aan Walnoothof 2 te Bergschenh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39</meta:user-defined>
    <meta:user-defined meta:name="OVERHEIDop.GmbID/DC.identifier">gmb-2023-157439</meta:user-defined>
    <meta:user-defined meta:name="OVERHEIDop.versieInformatie"/>
  </office:meta>
</office:document-meta>
</file>