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maatwerkvoorschriften (uitgebreide procedure), Tolberterstraat 3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heeft besloten, gelet op artikel 3.131 lid 5 van het Activiteitenbesluit milieubeheer en artikel 8.42 van de Wet milieubeheer, om maatwerkvoorschriften op te nemen voor de inrichting gelegen leggen aan:</text:p>
            <text:p text:style-name="common-al">- Tolberterstraat 36 in Leek, het opstellen van maatwerkvoorschriften vetafscheider, 25 mei 2022.</text:p>
            <text:p text:style-name="common-al">
            <text:span text:style-name="nadrukvet">Ter inzage</text:span>
          </text:p>
            <text:p text:style-name="common-al">De ontwerpbeschikking met bijbehorende stukken heeft gedurende zes weken ter inzage gelegen.</text:p>
            <text:p text:style-name="common-al">Tijdens de periode van terinzagelegging zijn er geen zienswijze tegen het ontwerpbesluit kenbaar gemaakt.</text:p>
            <text:p text:style-name="common-al">
            <text:span text:style-name="nadrukvet">Instellen beroep</text:span>
          </text:p>
            <text:p text:style-name="common-al">Als u het niet eens bent met dit besluit, kun u daartegen binnen zes weken na bekendmaking een beroepschrift indienen bij de rechtbank Noord-Nederland, locatie Groningen (postbus 150, 9700 AD Groningen).</text:p>
            <text:p text:style-name="common-al">
            <text:span text:style-name="nadrukvet">Informatie</text:span>
          </text:p>
            <text:p text:style-name="last-al">Voor nadere informatie kunt u contact opnemen met Gemeente Westerkwartier, via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43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verlenen maatwerkvoorschriften (uitgebreide procedure), Tolberterstraat 36 in Le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35</meta:user-defined>
    <meta:user-defined meta:name="OVERHEIDop.GmbID/DC.identifier">gmb-2023-157435</meta:user-defined>
    <meta:user-defined meta:name="OVERHEIDop.versieInformatie"/>
  </office:meta>
</office:document-meta>
</file>