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onhuis met bijgebouw en hebben van een inrit- uitweg aan Sluitersdijk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O-2022-0654 voor een omgevingsvergunning voor het oprichten van een woonhuis met bijgebouw en hebben van een inrit- uitweg op locatie Sluitersdijk 3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743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oprichten van een woonhuis met bijgebouw en hebben van een inrit- uitweg aan Sluitersdijk 39 in Hengelo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7430</meta:user-defined>
    <meta:user-defined meta:name="OVERHEIDop.GmbID/DC.identifier">gmb-2023-157430</meta:user-defined>
    <meta:user-defined meta:name="OVERHEIDop.versieInformatie"/>
  </office:meta>
</office:document-meta>
</file>