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uitbreiden van het distributiecentrum aan Brandpuntlaan Zuid 1 te Bleis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 </text:p>
            <text:p text:style-name="common-al">Soort publicatie: Verlenging proceduretermijn omgevingsvergunning</text:p>
            <text:p text:style-name="common-al">673555 Brandpuntlaan Zuid 1, 2665 NZ Bleiswijk.</text:p>
            <text:p text:style-name="common-al">Het uitbreiden van het distributiecentrum (verzonden 05-04-2023).</text:p>
            <text:p text:style-name="last-al">Heeft u vragen over deze bekendmaking dan kunt u contact opnemen via telefoonnummer 14 0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57426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426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426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673555</meta:user-defined>
    <dc:language>nl</dc:language>
    <meta:user-defined meta:name="OVERHEIDop.locatietype/OVERHEIDop.gebiedsmarkering">Adres</meta:user-defined>
    <meta:user-defined meta:name="DC.title">Verlenging beslistermijn voor het uitbreiden van het distributiecentrum aan Brandpuntlaan Zuid 1 te Bleiswijk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7426</meta:user-defined>
    <meta:user-defined meta:name="OVERHEIDop.GmbID/DC.identifier">gmb-2023-157426</meta:user-defined>
    <meta:user-defined meta:name="OVERHEIDop.versieInformatie"/>
  </office:meta>
</office:document-meta>
</file>