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der Veldelaan K15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Nieuwbouwwoning</text:p>
            <text:p text:style-name="common-al">Locatie: Van der Veldelaan K15, Dijkeneiland-Zuid, Veendam</text:p>
            <text:p text:style-name="common-al"/>
            <text:p text:style-name="common-al">Datum <text:span text:style-name="nadrukvet"><text:span text:style-name="nadrukcur">ontvangst</text:span></text:span>: 5 april 2023 (Kenmerk: 2023-016482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742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2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482</meta:user-defined>
    <meta:user-defined meta:name="DCTERMS.abstract">Voor: Nieuwbouwwoning</meta:user-defined>
    <dc:language>nl</dc:language>
    <meta:user-defined meta:name="OVERHEIDop.locatietype/OVERHEIDop.gebiedsmarkering">Weg</meta:user-defined>
    <meta:user-defined meta:name="DC.title">Ontvangen aanvraag omgevingsvergunning, van der Veldelaan K15, Veendam, bouw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421</meta:user-defined>
    <meta:user-defined meta:name="OVERHEIDop.GmbID/DC.identifier">gmb-2023-157421</meta:user-defined>
    <meta:user-defined meta:name="OVERHEIDop.versieInformatie"/>
  </office:meta>
</office:document-meta>
</file>