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eachclub Fuel BV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heeft de burgemeester besloten, op grond van artikel 2:25 van de Algemene Plaatselijke Verordening, een vergunning te verlenen aan Beachclub Fuel BV voor het houden van drie strandevenementen op 8 april, 15 april en 16 april 2023 van 17.00 tot 00.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741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1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1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Beachclub Fuel BV Bloemendaa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416</meta:user-defined>
    <meta:user-defined meta:name="OVERHEIDop.GmbID/DC.identifier">gmb-2023-157416</meta:user-defined>
    <meta:user-defined meta:name="OVERHEIDop.versieInformatie"/>
  </office:meta>
</office:document-meta>
</file>