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dijk 250 - Oostzeedijk 228-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Oostzeedijk 250, 3063BP, vervangen van kozijnen en het renoveren van het trappenhuis. De werkzaamheden hebben geen invloed op de afmetingen van het pand (datum besluit 06-04-2023, op dezelfde dag verzonden, dossiernummer OMV.22.08.0020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41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1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1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zeedijk 250 - Oostzeedijk 228-250</meta:user-defined>
    <meta:user-defined meta:name="DCTERMS.W3CDTF/DCTERMS.available">2023-04-11</meta:user-defined>
    <meta:user-defined meta:name="DCTERMS.W3CDTF/OVERHEIDop.jaargang">2023</meta:user-defined>
    <meta:user-defined meta:name="OVERHEIDop.publicationIssue">157415</meta:user-defined>
    <meta:user-defined meta:name="OVERHEIDop.GmbID/DC.identifier">gmb-2023-157415</meta:user-defined>
    <meta:user-defined meta:name="OVERHEIDop.versieInformatie"/>
  </office:meta>
</office:document-meta>
</file>