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MONO-MESTVERGISTER, PRIKWEI 38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mono-mestvergister op het perceel Prikwei 38 te Aldeboarn  (05-04-2023).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740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0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0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EEN MONO-MESTVERGISTER, PRIKWEI 38 ALDEBOAR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409</meta:user-defined>
    <meta:user-defined meta:name="OVERHEIDop.GmbID/DC.identifier">gmb-2023-157409</meta:user-defined>
    <meta:user-defined meta:name="OVERHEIDop.versieInformatie"/>
  </office:meta>
</office:document-meta>
</file>