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standplaats verkoop perkplanten, Dinxperlo </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CJV De Heurne/ Dinxperlo</text:p>
            <text:p text:style-name="common-al">Activiteit: vergunning standplaats voor de verkoop van perkplanten</text:p>
            <text:p text:style-name="common-al">Locatie: Prins Clausplein, Dinxperlo</text:p>
            <text:p text:style-name="common-al">Datum/periode: op 13 mei 2023 van 08.00 – 18.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57402</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402</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402</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Aalten – verlening apv vergunning voor standplaats verkoop perkplanten, Dinxperlo</meta:user-defined>
    <meta:user-defined meta:name="DCTERMS.W3CDTF/DCTERMS.available">2023-04-12</meta:user-defined>
    <meta:user-defined meta:name="DCTERMS.W3CDTF/OVERHEIDop.jaargang">2023</meta:user-defined>
    <meta:user-defined meta:name="OVERHEIDop.publicationIssue">157402</meta:user-defined>
    <meta:user-defined meta:name="OVERHEIDop.GmbID/DC.identifier">gmb-2023-157402</meta:user-defined>
    <meta:user-defined meta:name="OVERHEIDop.versieInformatie"/>
  </office:meta>
</office:document-meta>
</file>