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m het pad tussen Sterreschans en Rijndijk in Doornenburg gedeeltelijk op te heff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578282</text:p>
            <text:p text:style-name="common-al"/>
            <text:p text:style-name="common-al">
            <text:span text:style-name="nadrukvet">Onderwerp</text:span>
          </text:p>
            <text:p text:style-name="common-al">Gedeeltelijk opheffen pad Sterreschan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teammanager van Openbare Ruimte en Vastgoed, de heer R.R.E. Leijte, bevoegd dit verkeersbesluit te nemen.</text:p>
            <text:p text:style-name="common-al"/>
            <text:p text:style-name="common-al">
            <text:span text:style-name="nadrukvet">Overwegingen ten aanzien van het besluit</text:span>
          </text:p>
            <text:p text:style-name="common-al">Overwegende dat:</text:p>
            <text:p text:style-name="common-al">• Er een doorsteek is voor fietsers vanaf de Waaldijk/Sterreschans richting de Rijndijk;</text:p>
            <text:p text:style-name="common-al">• Deze doorsteek ook gebruikt wordt door (gemotoriseerde) tweewielers vanaf de Rijndijk richting de Waaldijk;</text:p>
            <text:p text:style-name="common-al">• Dit verkeersgevaarlijke situaties oplevert;</text:p>
            <text:p text:style-name="common-al">• De verkeersveiligheid toeneemt als (gemotoriseerde) tweewielers niet meer tegen het verkeer in gebruik kunnen maken van de doorsteek;</text:p>
            <text:p text:style-name="common-al">• De gewone route over de weg nauwelijks langer is;</text:p>
            <text:p text:style-name="common-al">• Het verschil in lengte dusdanig klein is dat de toeristische bewegwijzering niet aangepast hoeft te worden.</text:p>
            <text:p text:style-name="common-al"/>
            <text:p text:style-name="common-al">
            <text:span text:style-name="nadrukvet">Vereiste van het besluit</text:span>
          </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common-al">Het is daarom gewenst om een gedeelte van het pad tussen Sterreschans en Rijndijk in Doornenburg op te heffen. </text:p>
            <text:p text:style-name="common-al"/>
            <text:p text:style-name="common-al">
            <text:span text:style-name="nadrukvet">Overleg met politie</text:span>
          </text:p>
            <text:p text:style-name="common-al">Overeenkomstig artikel 24 van het Besluit administratieve bepalingen inzake het wegverkeer heeft er overleg plaatsgevonden met een door de Korpschef van Politie gemandateerde verkeersadviseur van de eenheid Oost Nederland.</text:p>
            <text:p text:style-name="common-al"/>
            <text:p text:style-name="common-al">
            <text:span text:style-name="nadrukvet">Eigenaar van de weg gehoord</text:span>
          </text:p>
            <text:p text:style-name="common-al">Overeenkomstig artikel 23 van het Besluit administratieve bepalingen inzake het wegverkeer is de eigenaar van de weg gehoord.</text:p>
            <text:p text:style-name="common-al"/>
            <text:p text:style-name="common-al">
            <text:span text:style-name="nadrukvet">Besluit</text:span>
          </text:p>
            <text:p text:style-name="common-al">Op grond van bovenstaande overwegingen besluiten wij om:</text:p>
            <text:p text:style-name="common-al">- het noordelijke gedeelte van de fietsdoorsteek vanaf de Sterreschans naar de Rijndijk in Doornenburg op te heffen door de tegels te verwijderen en de strook in te zaaien met gras.</text:p>
            <text:p text:style-name="common-al">Een en ander overeenkomstig tekening DNB\6-1\23-02-2023 die onlosmakelijk onderdeel uitmaakt van dit besluit.</text:p>
            <text:p text:style-name="common-al"/>
            <text:p text:style-name="common-al"/>
            <text:p text:style-name="common-al">Bemmel, 3 april 2023</text:p>
            <text:p text:style-name="common-al"/>
            <text:p text:style-name="common-al">namens burgemeester en wethouders van Lingewaard,</text:p>
            <text:p text:style-name="common-al"/>
            <text:p text:style-name="common-al"/>
            <text:p text:style-name="common-al">R.R.E. Leijte, teammanager,</text:p>
            <text:p text:style-name="common-al">team Openbare Ruimte en Vastgoed</text:p>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40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0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0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Lingewaard - Opheffen gedeelte pad tussen Sterreschans en Rijndijk - Doornenbur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G11</meta:user-defined>
    <dc:language>nl</dc:language>
    <meta:user-defined meta:name="OVERHEIDop.locatietype/OVERHEIDop.gebiedsmarkering">Lijn</meta:user-defined>
    <meta:user-defined meta:name="DC.title">Verkeersbesluit om het pad tussen Sterreschans en Rijndijk in Doornenburg gedeeltelijk op te heffen</meta:user-defined>
    <meta:user-defined meta:name="DCTERMS.W3CDTF/DCTERMS.available">2023-04-11</meta:user-defined>
    <meta:user-defined meta:name="OVERHEIDop.externeBijlage">Tekening opheffen deel pad bij Sterreschans|exb-2023-18280</meta:user-defined>
    <meta:user-defined meta:name="DCTERMS.W3CDTF/OVERHEIDop.jaargang">2023</meta:user-defined>
    <meta:user-defined meta:name="OVERHEIDop.publicationIssue">157401</meta:user-defined>
    <meta:user-defined meta:name="OVERHEIDop.GmbID/DC.identifier">gmb-2023-157401</meta:user-defined>
    <meta:user-defined meta:name="OVERHEIDop.versieInformatie"/>
  </office:meta>
</office:document-meta>
</file>