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damsedijk kadastraal sectie D 232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2023-00347 voor een omgevingsvergunning op locatie Maasdamsedijk kadastraal sectie D 2322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739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9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9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aasdamsedijk kadastraal sectie D 2322 in Puttershoe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398</meta:user-defined>
    <meta:user-defined meta:name="OVERHEIDop.GmbID/DC.identifier">gmb-2023-157398</meta:user-defined>
    <meta:user-defined meta:name="OVERHEIDop.versieInformatie"/>
  </office:meta>
</office:document-meta>
</file>