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myrnadwarsstraat 2 te Deventer (8234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ISN Deventer Centrum Moskee ontvangen voor het evenement Culinaire braderie  plaatsvindend van 27 mei 2023 t/m 28 mei 2023   aan de Smyrnadwarsstraat 2 te Deventer.</text:p>
            <text:p text:style-name="common-al">De aanvraag ligt van 11 april 2023 t/m 25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39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myrnadwarsstraat 2 te Deventer (82341-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397</meta:user-defined>
    <meta:user-defined meta:name="OVERHEIDop.GmbID/DC.identifier">gmb-2023-157397</meta:user-defined>
    <meta:user-defined meta:name="OVERHEIDop.versieInformatie"/>
  </office:meta>
</office:document-meta>
</file>