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terrasvergunning door Noah's Brasserie aan Laat 17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E179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Laat 179 Alkmaar</text:span>: terrasvergunning Noah's Brasserie </text:p>
            <text:p text:style-name="common-al">Datum ontvangst: 9 maart 2023.</text:p>
            <text:p text:style-name="common-al">Zaaknummer: 0000485920</text:p>
            <text:p text:style-name="common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39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9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9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5920</meta:user-defined>
    <dc:language>nl</dc:language>
    <meta:user-defined meta:name="OVERHEIDop.locatietype/OVERHEIDop.gebiedsmarkering">Adres</meta:user-defined>
    <meta:user-defined meta:name="DC.title">Aanvraag vergunning voor het gebruik van een terrasvergunning door Noah's Brasserie aan Laat 179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396</meta:user-defined>
    <meta:user-defined meta:name="OVERHEIDop.GmbID/DC.identifier">gmb-2023-157396</meta:user-defined>
    <meta:user-defined meta:name="OVERHEIDop.versieInformatie"/>
  </office:meta>
</office:document-meta>
</file>