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ctificatie omschrijving; Lyceumlaan 1, 2022-07668, het kappen van een zilveresdoorn op het schoolplein i.v.m. uitbreiding Coornhert Lyceum, activiteit kappen, met herplant, verzonden 10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39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9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9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ectificatie omschrijving; Lyceumlaan 1, 2022-07668, het kappen van een zilveresdoorn op het schoolplein i.v.m. uitbreiding Coornhert Lyceum, activiteit kappen, met herplant, verzonden 10 februari 2023</meta:user-defined>
    <meta:user-defined meta:name="DCTERMS.W3CDTF/DCTERMS.available">2023-04-11</meta:user-defined>
    <meta:user-defined meta:name="DCTERMS.W3CDTF/OVERHEIDop.jaargang">2023</meta:user-defined>
    <meta:user-defined meta:name="OVERHEIDop.publicationIssue">157394</meta:user-defined>
    <meta:user-defined meta:name="OVERHEIDop.GmbID/DC.identifier">gmb-2023-157394</meta:user-defined>
    <meta:user-defined meta:name="OVERHEIDop.versieInformatie"/>
  </office:meta>
</office:document-meta>
</file>