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ing Saksenpad,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Helenahuis</text:p>
            <text:p text:style-name="common-al">Activiteit: Opening Saksenpad</text:p>
            <text:p text:style-name="common-al">Locatie: Landstraat 11, Aalten</text:p>
            <text:p text:style-name="common-al">Datum/periode: op 21 april 2023 van 14.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739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pening Saksenpad, Aalten</meta:user-defined>
    <meta:user-defined meta:name="DCTERMS.W3CDTF/DCTERMS.available">2023-04-12</meta:user-defined>
    <meta:user-defined meta:name="DCTERMS.W3CDTF/OVERHEIDop.jaargang">2023</meta:user-defined>
    <meta:user-defined meta:name="OVERHEIDop.publicationIssue">157392</meta:user-defined>
    <meta:user-defined meta:name="OVERHEIDop.GmbID/DC.identifier">gmb-2023-157392</meta:user-defined>
    <meta:user-defined meta:name="OVERHEIDop.versieInformatie"/>
  </office:meta>
</office:document-meta>
</file>