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 van een exploitatievergunning door Roest Wine and Food Bar nr 28 aan Hekelstraat 28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M28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Hekelstraat 28 Alkmaar</text:span> : exploitatievergunning Roest Wine and Food Bar nr 28</text:p>
            <text:p text:style-name="common-al">Datum ontvangst: 30 maart 2023.</text:p>
            <text:p text:style-name="common-al">Zaaknummer: 0000500119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39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9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00119</meta:user-defined>
    <dc:language>nl</dc:language>
    <meta:user-defined meta:name="OVERHEIDop.locatietype/OVERHEIDop.gebiedsmarkering">Adres</meta:user-defined>
    <meta:user-defined meta:name="DC.title">Aanvraag vergunning voor het gebruik van een exploitatievergunning door Roest Wine and Food Bar nr 28 aan Hekelstraat 28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90</meta:user-defined>
    <meta:user-defined meta:name="OVERHEIDop.GmbID/DC.identifier">gmb-2023-157390</meta:user-defined>
    <meta:user-defined meta:name="OVERHEIDop.versieInformatie"/>
  </office:meta>
</office:document-meta>
</file>