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zorgstraat 20, 2022-08478, het realiseren van een dakopbouw en een dakterras ten behoeve van het uitbreiden van de bestaande woning, activiteit bouwen, activiteit handelen in strijd met regels ruimtelijke ordening, verzonden 6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38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8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8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oorzorgstraat 20, 2022-08478, het realiseren van een dakopbouw en een dakterras ten behoeve van het uitbreiden van de bestaande woning, activiteit bouwen, activiteit handelen in strijd met regels ruimtelijke ordening, verzonden 6 april 2023</meta:user-defined>
    <meta:user-defined meta:name="DCTERMS.W3CDTF/DCTERMS.available">2023-04-11</meta:user-defined>
    <meta:user-defined meta:name="DCTERMS.W3CDTF/OVERHEIDop.jaargang">2023</meta:user-defined>
    <meta:user-defined meta:name="OVERHEIDop.publicationIssue">157385</meta:user-defined>
    <meta:user-defined meta:name="OVERHEIDop.GmbID/DC.identifier">gmb-2023-157385</meta:user-defined>
    <meta:user-defined meta:name="OVERHEIDop.versieInformatie"/>
  </office:meta>
</office:document-meta>
</file>