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opslagcontainer (2x), een schaftkeet (2x) en een toilet (2x) ten behoeve van onderhoudswerkzaamheden aan Castor 1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86072 Parkeerplekken nabij Castor 16, Berkel en Rodenrijs. </text:p>
            <text:p text:style-name="common-al">Het tijdelijk plaatsen van een opslagcontainer (2x), schaftkeet (2x) en een toilet (2x) ten behoeve van onderhoudswerkzaamheden (tot en met 29-09-2023) (ontvangen 31-03-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738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8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8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6072</meta:user-defined>
    <dc:language>nl</dc:language>
    <meta:user-defined meta:name="OVERHEIDop.locatietype/OVERHEIDop.gebiedsmarkering">Adres</meta:user-defined>
    <meta:user-defined meta:name="DC.title">Aanvraag vergunning voor het tijdelijk plaatsen van een opslagcontainer (2x), een schaftkeet (2x) en een toilet (2x) ten behoeve van onderhoudswerkzaamheden aan Castor 16 te Berkel en Rodenrijs</meta:user-defined>
    <meta:user-defined meta:name="DCTERMS.W3CDTF/DCTERMS.available">2023-04-12</meta:user-defined>
    <meta:user-defined meta:name="DCTERMS.W3CDTF/OVERHEIDop.jaargang">2023</meta:user-defined>
    <meta:user-defined meta:name="OVERHEIDop.publicationIssue">157382</meta:user-defined>
    <meta:user-defined meta:name="OVERHEIDop.GmbID/DC.identifier">gmb-2023-157382</meta:user-defined>
    <meta:user-defined meta:name="OVERHEIDop.versieInformatie"/>
  </office:meta>
</office:document-meta>
</file>