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Dart Toernooi ten behoeve van Michel van der Meulen op 19 mei 2023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Eikelenbergstraat 57 Alkmaar</text:span>: het organiseren van een Dart Toernooi t.b.v. Michel van der Meulen op 19-05-2023 </text:p>
            <text:p text:style-name="common-al">Datum ontvangst: 24 maart 2023.</text:p>
            <text:p text:style-name="common-al">Zaaknummer: 0000496910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910</meta:user-defined>
    <dc:language>nl</dc:language>
    <meta:user-defined meta:name="OVERHEIDop.locatietype/OVERHEIDop.gebiedsmarkering">Adres</meta:user-defined>
    <meta:user-defined meta:name="DC.title">Aanvraag vergunning voor het organiseren van een Dart Toernooi ten behoeve van Michel van der Meulen op 19 mei 2023 aan Eikelenbergstraat 57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81</meta:user-defined>
    <meta:user-defined meta:name="OVERHEIDop.GmbID/DC.identifier">gmb-2023-157381</meta:user-defined>
    <meta:user-defined meta:name="OVERHEIDop.versieInformatie"/>
  </office:meta>
</office:document-meta>
</file>