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Boerswegje 15 in Wezep, het verleggen van de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1 maart 2023 de volgende aanvraag omgevingsvergunning heeft ontvangen: </text:p>
            <text:p text:style-name="common-al">Jan Boerswegje 15 in Wezep, het verleggen van de inrit (R2023-00198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738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8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8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Jan Boerswegje 15 in Wezep, het verleggen van de inri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380</meta:user-defined>
    <meta:user-defined meta:name="OVERHEIDop.GmbID/DC.identifier">gmb-2023-157380</meta:user-defined>
    <meta:user-defined meta:name="OVERHEIDop.versieInformatie"/>
  </office:meta>
</office:document-meta>
</file>