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658 - het plaatsen van een prefab kunststof dakkapel aan de voorzijde van de woning op de locatie Dorpsstraat 735, 1566 EG Assendelft</text:p>
            <text:p text:style-name="common-al">Besluit verzonden: 06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37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5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79</meta:user-defined>
    <meta:user-defined meta:name="OVERHEIDop.GmbID/DC.identifier">gmb-2023-157379</meta:user-defined>
    <meta:user-defined meta:name="OVERHEIDop.versieInformatie"/>
  </office:meta>
</office:document-meta>
</file>