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dopteer een monument 2023</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besloten, op grond van artikel 2:25 van de Algemene Plaatselijke Verordening, een vergunning te verlenen aan Stichting Oorlogshistorie Bloemendaal voor het houden van de bijeenkomst ‘Adopteer een monument’ op de Bennebroekerlaan in Bennebroek op 10 mei 2023 van 10.00 tot 11.15 uur. </text:p>
            <text:p text:style-name="common-al">Ten behoeve van de kranslegging bij het monument zal een deel van de Bennebroekerlaan (tussen de Duinlaan en de Rijksstraatweg) tijdelijk afgesloten worden, van 10.00 tot 11.15, één weghelft blijft open voor verkee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3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Adopteer een monument 2023</meta:user-defined>
    <meta:user-defined meta:name="DCTERMS.W3CDTF/DCTERMS.available">2023-04-11</meta:user-defined>
    <meta:user-defined meta:name="DCTERMS.W3CDTF/OVERHEIDop.jaargang">2023</meta:user-defined>
    <meta:user-defined meta:name="OVERHEIDop.publicationIssue">157372</meta:user-defined>
    <meta:user-defined meta:name="OVERHEIDop.GmbID/DC.identifier">gmb-2023-157372</meta:user-defined>
    <meta:user-defined meta:name="OVERHEIDop.versieInformatie"/>
  </office:meta>
</office:document-meta>
</file>