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rrie op 18 mei 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W1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Pettemerstraat 15 Alkmaar</text:span>: het organiseren van Herrie op 18-05-2023 </text:p>
            <text:p text:style-name="common-al">Datum ontvangst: 23 maart 2023.</text:p>
            <text:p text:style-name="common-al">Zaaknummer: 0000496408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6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6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6408</meta:user-defined>
    <dc:language>nl</dc:language>
    <meta:user-defined meta:name="OVERHEIDop.locatietype/OVERHEIDop.gebiedsmarkering">Adres</meta:user-defined>
    <meta:user-defined meta:name="DC.title">Aanvraag vergunning voor het organiseren van Herrie op 18 mei 2023 aan Pettemerstraat 15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67</meta:user-defined>
    <meta:user-defined meta:name="OVERHEIDop.GmbID/DC.identifier">gmb-2023-157367</meta:user-defined>
    <meta:user-defined meta:name="OVERHEIDop.versieInformatie"/>
  </office:meta>
</office:document-meta>
</file>