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achterzijde en wijzigen trappen, Buys Ballotstraat 29 2313T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0527</text:p>
            <text:p text:style-name="common-al">Ingekomen: 30-12-2022 00:00</text:p>
            <text:p text:style-name="common-al">Datum besluit: 06-04-2023</text:p>
            <text:p text:style-name="common-al">Locatie: Buys Ballotstraat 29 2313TV Leiden</text:p>
            <text:p text:style-name="common-al">Projectomschrijving: plaatsen aanbouw achterzijde en wijzigen trapp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05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735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5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5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0527</meta:user-defined>
    <meta:user-defined meta:name="DCTERMS.abstract">plaatsen aanbouw achterzijde en wijzigen trappen</meta:user-defined>
    <dc:language>nl</dc:language>
    <meta:user-defined meta:name="OVERHEIDop.locatietype/OVERHEIDop.gebiedsmarkering">Punt</meta:user-defined>
    <meta:user-defined meta:name="DC.title">Verleende omgevingsvergunning, plaatsen aanbouw achterzijde en wijzigen trappen, Buys Ballotstraat 29 2313TV Leiden</meta:user-defined>
    <meta:user-defined meta:name="DCTERMS.W3CDTF/DCTERMS.available">2023-04-20</meta:user-defined>
    <meta:user-defined meta:name="DCTERMS.W3CDTF/OVERHEIDop.jaargang">2023</meta:user-defined>
    <meta:user-defined meta:name="OVERHEIDop.externeBijlage">LEIDEN_202301_GFO_ZAKEN_796717_7492625_16723984...|exb-2023-18275</meta:user-defined>
    <meta:user-defined meta:name="OVERHEIDop.publicationIssue">157359</meta:user-defined>
    <meta:user-defined meta:name="OVERHEIDop.GmbID/DC.identifier">gmb-2023-157359</meta:user-defined>
    <meta:user-defined meta:name="OVERHEIDop.versieInformatie"/>
  </office:meta>
</office:document-meta>
</file>