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maatwerkbesluit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eendam heeft besloten tot het opleggen van maatwerkvoorschriften met betrekking tot geluid in het kader van het Activiteitenbesluit aan het bedrijf: </text:p>
            <text:p text:style-name="common-al"/>
            <text:p text:style-name="common-al">- QATI Veendam, Siriusweg 11, Veendam, 3 april 2023.</text:p>
            <text:p text:style-name="common-al"/>
            <text:p text:style-name="common-al">
            <text:span text:style-name="nadrukvet">Bezwaar en voorlopige voorziening </text:span>
          </text:p>
            <text:p text:style-name="common-al"/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Veendam. 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735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5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5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maatwerkvoorschriften met betrekking tot geluid</meta:user-defined>
    <dc:language>nl</dc:language>
    <meta:user-defined meta:name="OVERHEIDop.locatietype/OVERHEIDop.gebiedsmarkering">Adres</meta:user-defined>
    <meta:user-defined meta:name="DC.title">Verleend maatwerkbesluit (reguliere procedure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358</meta:user-defined>
    <meta:user-defined meta:name="OVERHEIDop.GmbID/DC.identifier">gmb-2023-157358</meta:user-defined>
    <meta:user-defined meta:name="OVERHEIDop.versieInformatie"/>
  </office:meta>
</office:document-meta>
</file>