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kappen van een boom op locatie Antwerpseweg 24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april 2023 een besluit genomen om de aanvraag omgevingsvergunning met zaaknummer Z23-000364 voor het kappen van een boom op locatie Antwerpseweg 24 in Rijsbergen buiten behandeling te laten. Verzenddatum besluit is 5 april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35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5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5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kappen van een boom op locatie Antwerpseweg 24 in Rijsbergen</meta:user-defined>
    <meta:user-defined meta:name="DCTERMS.W3CDTF/DCTERMS.available">2023-04-11</meta:user-defined>
    <meta:user-defined meta:name="DCTERMS.W3CDTF/OVERHEIDop.jaargang">2023</meta:user-defined>
    <meta:user-defined meta:name="OVERHEIDop.publicationIssue">157356</meta:user-defined>
    <meta:user-defined meta:name="OVERHEIDop.GmbID/DC.identifier">gmb-2023-157356</meta:user-defined>
    <meta:user-defined meta:name="OVERHEIDop.versieInformatie"/>
  </office:meta>
</office:document-meta>
</file>