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Luilakrommelmarkt de mare op 27 mei 2023 in het Winkelcentrum De Mar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Winkelcentrum De Mare</text:span>: het organiseren van de Luilakrommelmarkt de mare op 27-05-2023 </text:p>
            <text:p text:style-name="common-al">Datum ontvangst: 31 maart 2023.</text:p>
            <text:p text:style-name="common-al">Zaaknummer: 0000500963</text:p>
            <text:p text:style-name="common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35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5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5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00963</meta:user-defined>
    <dc:language>nl</dc:language>
    <meta:user-defined meta:name="OVERHEIDop.locatietype/OVERHEIDop.gebiedsmarkering">Buurt</meta:user-defined>
    <meta:user-defined meta:name="DC.title">Aanvraag vergunning voor het organiseren van de Luilakrommelmarkt de mare op 27 mei 2023 in het Winkelcentrum De Mare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355</meta:user-defined>
    <meta:user-defined meta:name="OVERHEIDop.GmbID/DC.identifier">gmb-2023-157355</meta:user-defined>
    <meta:user-defined meta:name="OVERHEIDop.versieInformatie"/>
  </office:meta>
</office:document-meta>
</file>