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laan 39 in Wezep, het kappen van 2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 april 2023 de volgende aanvraag omgevingsvergunning heeft ontvangen: </text:p>
            <text:p text:style-name="common-al">Prinses Margrietlaan 39 in Wezep, het kappen van 2 sparren (R2023-00204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733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3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3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Prinses Margrietlaan 39 in Wezep, het kappen van 2 sparr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336</meta:user-defined>
    <meta:user-defined meta:name="OVERHEIDop.GmbID/DC.identifier">gmb-2023-157336</meta:user-defined>
    <meta:user-defined meta:name="OVERHEIDop.versieInformatie"/>
  </office:meta>
</office:document-meta>
</file>