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lan de Ruiter: Leidsel en Koetsier i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23-2023</text:span> te verlengen voor een periode van maximaal 6 weken.</text:p>
            <text:p text:style-name="common-al">Het verlengingsbesluit is verzonden op 06-04-2023.</text:p>
            <text:p text:style-name="common-al">
            <text:span text:style-name="nadrukvet">De zaak betreft:</text:span> bouwen van 26 vrije sector woningen, plaatsen van een erfafscheiding en tijdelijk plaatsen van een bouwkeet (Plan De Ruiter).</text:p>
            <text:p text:style-name="common-al">
            <text:span text:style-name="nadrukvet">Adres:</text:span> Leidsel Uden, Koetsier Uden.</text:p>
            <text:p text:style-name="common-al">
            <text:span text:style-name="nadrukvet">Soort aanvraag:</text:span> Binnenplanse afwijking, Bouwen, Buitenplanse klein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3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5232023</meta:user-defined>
    <meta:user-defined meta:name="DCTERMS.abstract">bouwen van 26 vrije sector woningen, plaatsen van een erfafscheiding en tijdelijk plaatsen van een bouwkeet (Plan De Ruit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plan de Ruiter: Leidsel en Koetsier in U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31</meta:user-defined>
    <meta:user-defined meta:name="OVERHEIDop.GmbID/DC.identifier">gmb-2023-157331</meta:user-defined>
    <meta:user-defined meta:name="OVERHEIDop.versieInformatie"/>
  </office:meta>
</office:document-meta>
</file>