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4 juni 2023 aan Arcadialaan 2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KN25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Arcadialaan 250 Alkmaar</text:span>: het organiseren van een buurtrommelmarkt op 04-06-2023</text:p>
            <text:p text:style-name="common-al">Datum ontvangst: 31 maart 2023.</text:p>
            <text:p text:style-name="common-al">Zaaknummer: 0000500878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3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0878</meta:user-defined>
    <dc:language>nl</dc:language>
    <meta:user-defined meta:name="OVERHEIDop.locatietype/OVERHEIDop.gebiedsmarkering">Adres</meta:user-defined>
    <meta:user-defined meta:name="DC.title">Aanvraag vergunning voor het organiseren van een buurtrommelmarkt op 4 juni 2023 aan Arcadialaan 250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330</meta:user-defined>
    <meta:user-defined meta:name="OVERHEIDop.GmbID/DC.identifier">gmb-2023-157330</meta:user-defined>
    <meta:user-defined meta:name="OVERHEIDop.versieInformatie"/>
  </office:meta>
</office:document-meta>
</file>