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Goedkoopweg 2, 2022-01428, het bouwen van een nieuwe houtopslag en silo, activiteit bouwen, activiteit handelen in strijd met regels ruimtelijke ordening, verzond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2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2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2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eter Goedkoopweg 2, 2022-01428, het bouwen van een nieuwe houtopslag en silo, activiteit bouwen, activiteit handelen in strijd met regels ruimtelijke ordening, verzonden 6 april 2023</meta:user-defined>
    <meta:user-defined meta:name="DCTERMS.W3CDTF/DCTERMS.available">2023-04-11</meta:user-defined>
    <meta:user-defined meta:name="DCTERMS.W3CDTF/OVERHEIDop.jaargang">2023</meta:user-defined>
    <meta:user-defined meta:name="OVERHEIDop.publicationIssue">157329</meta:user-defined>
    <meta:user-defined meta:name="OVERHEIDop.GmbID/DC.identifier">gmb-2023-157329</meta:user-defined>
    <meta:user-defined meta:name="OVERHEIDop.versieInformatie"/>
  </office:meta>
</office:document-meta>
</file>