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 juli 2023 aan Ina Boudierstraat, Ida Gerhardtstraat en Vasali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a Boudierstraat, Ida Gerhardtstraat, Vasalisstraat te Alkmaar</text:span>: het organiseren van een buurtrommelmarkt op 2-07-2023</text:p>
            <text:p text:style-name="common-al">Datum ontvangst: 31 maart 2023.</text:p>
            <text:p text:style-name="common-al">Zaaknummer: 0000500875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32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087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2 juli 2023 aan Ina Boudierstraat, Ida Gerhardtstraat en Vasalisstraat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320</meta:user-defined>
    <meta:user-defined meta:name="OVERHEIDop.GmbID/DC.identifier">gmb-2023-157320</meta:user-defined>
    <meta:user-defined meta:name="OVERHEIDop.versieInformatie"/>
  </office:meta>
</office:document-meta>
</file>