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Zeis nabij 5 in Wezep, het kappen van e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0 maart 2023 de volgende aanvraag omgevingsvergunning heeft ontvangen: </text:p>
            <text:p text:style-name="common-al">de Zeis nabij 5 in Wezep, het kappen van een es (R2023-00196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731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1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1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de Zeis nabij 5 in Wezep, het kappen van een es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312</meta:user-defined>
    <meta:user-defined meta:name="OVERHEIDop.GmbID/DC.identifier">gmb-2023-157312</meta:user-defined>
    <meta:user-defined meta:name="OVERHEIDop.versieInformatie"/>
  </office:meta>
</office:document-meta>
</file>