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</text:p>
            <text:p text:style-name="common-al">Oostersingel 9 A, het aanbrengen van een geïsoleerde dakplaat (aanvraag is ontvangen op 23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3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0987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309</meta:user-defined>
    <meta:user-defined meta:name="OVERHEIDop.GmbID/DC.identifier">gmb-2023-157309</meta:user-defined>
    <meta:user-defined meta:name="OVERHEIDop.versieInformatie"/>
  </office:meta>
</office:document-meta>
</file>