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phiastraat 51, 2022-09104, het plaatsen van een dakkapel, vernieuwen van het dak en stucen van de zijgevel van de woning, activiteit bouwen, verzonden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phiastraat 51, 2022-09104, het plaatsen van een dakkapel, vernieuwen van het dak en stucen van de zijgevel van de woning, activiteit bouwen, verzonden 5 april 2023</meta:user-defined>
    <meta:user-defined meta:name="DCTERMS.W3CDTF/DCTERMS.available">2023-04-11</meta:user-defined>
    <meta:user-defined meta:name="DCTERMS.W3CDTF/OVERHEIDop.jaargang">2023</meta:user-defined>
    <meta:user-defined meta:name="OVERHEIDop.publicationIssue">157308</meta:user-defined>
    <meta:user-defined meta:name="OVERHEIDop.GmbID/DC.identifier">gmb-2023-157308</meta:user-defined>
    <meta:user-defined meta:name="OVERHEIDop.versieInformatie"/>
  </office:meta>
</office:document-meta>
</file>