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bedrijfshal aan Homburg 23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omburg 23, 4153 BS, Beesd, het bouwen van een bedrijfshal (Bouwen) (geen bezwaar mogelijk), ODR23036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3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West 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3676</meta:user-defined>
    <dc:language>nl</dc:language>
    <meta:user-defined meta:name="OVERHEIDop.locatietype/OVERHEIDop.gebiedsmarkering">Adres</meta:user-defined>
    <meta:user-defined meta:name="DC.title">Melding voor het bouwen van een bedrijfshal aan Homburg 23 te Beesd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305</meta:user-defined>
    <meta:user-defined meta:name="OVERHEIDop.GmbID/DC.identifier">gmb-2023-157305</meta:user-defined>
    <meta:user-defined meta:name="OVERHEIDop.versieInformatie"/>
  </office:meta>
</office:document-meta>
</file>