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Museumplein 34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kennisgeving op grond van het Besluit mobiel breken bouw- en sloopafval te hebben ontvangen: </text:p>
            <text:p text:style-name="common-al"/>
            <text:p text:style-name="common-al">- Museumplein 34, 9641 AD Veendam, voor het breken van 4.000 ton aan pui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Veendam, Raadhuisplein 5, Veendam, telefoonnummer 0598 65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29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oor het breken van 4.000 ton aan puin</meta:user-defined>
    <dc:language>nl</dc:language>
    <meta:user-defined meta:name="OVERHEIDop.locatietype/OVERHEIDop.gebiedsmarkering">Adres</meta:user-defined>
    <meta:user-defined meta:name="DC.title">Kennisgeving Besluit mobiel breken bouw- en sloopafval, Museumplein 34 in Veen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93</meta:user-defined>
    <meta:user-defined meta:name="OVERHEIDop.GmbID/DC.identifier">gmb-2023-157293</meta:user-defined>
    <meta:user-defined meta:name="OVERHEIDop.versieInformatie"/>
  </office:meta>
</office:document-meta>
</file>