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yceumlaan 1, 2022-07668, uitbreiding aan de zuidzijde van het Coornhert Lyceum, activiteit bouwen, activiteit handelen in strijd met regels ruimtelijke ordening, verzonden 10 februar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7287</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287</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287</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Lyceumlaan 1, 2022-07668, uitbreiding aan de zuidzijde van het Coornhert Lyceum, activiteit bouwen, activiteit handelen in strijd met regels ruimtelijke ordening, verzonden 10 februari 2023</meta:user-defined>
    <meta:user-defined meta:name="DCTERMS.W3CDTF/DCTERMS.available">2023-04-11</meta:user-defined>
    <meta:user-defined meta:name="DCTERMS.W3CDTF/OVERHEIDop.jaargang">2023</meta:user-defined>
    <meta:user-defined meta:name="OVERHEIDop.publicationIssue">157287</meta:user-defined>
    <meta:user-defined meta:name="OVERHEIDop.GmbID/DC.identifier">gmb-2023-157287</meta:user-defined>
    <meta:user-defined meta:name="OVERHEIDop.versieInformatie"/>
  </office:meta>
</office:document-meta>
</file>